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text-properties officeooo:rsid="0007ce41" officeooo:paragraph-rsid="0007ce41"/>
    </style:style>
    <style:style style:name="P2" style:family="paragraph" style:parent-style-name="Standard" style:master-page-name="">
      <loext:graphic-properties draw:fill="none"/>
      <style:paragraph-properties fo:margin-left="0cm" fo:margin-right="-0.6cm" fo:text-indent="0cm" style:auto-text-indent="false" style:page-number="auto" fo:background-color="transparent"/>
      <style:text-properties officeooo:rsid="0007ce41" officeooo:paragraph-rsid="0007ce41"/>
    </style:style>
    <style:style style:name="P3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officeooo:rsid="0007ce41" officeooo:paragraph-rsid="0007ce41"/>
    </style:style>
    <style:style style:name="P4" style:family="paragraph" style:parent-style-name="Standard">
      <style:text-properties officeooo:paragraph-rsid="0007ce41"/>
    </style:style>
    <style:style style:name="P5" style:family="paragraph" style:parent-style-name="Standard">
      <loext:graphic-properties draw:fill="none"/>
      <style:paragraph-properties fo:margin-left="0cm" fo:margin-right="-0.6cm" fo:text-indent="0cm" style:auto-text-indent="false" fo:background-color="transparent"/>
      <style:text-properties style:text-underline-style="solid" style:text-underline-width="auto" style:text-underline-color="font-color" officeooo:rsid="0007ce41" officeooo:paragraph-rsid="0007ce41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7ce41" officeooo:paragraph-rsid="0007ce41"/>
    </style:style>
    <style:style style:name="T1" style:family="text">
      <style:text-properties officeooo:rsid="0007ce41"/>
    </style:style>
    <style:style style:name="T2" style:family="text">
      <style:text-properties fo:font-variant="normal" fo:text-transform="none" fo:color="#000000" loext:opacity="100%" style:font-name="Open Sans" fo:font-size="12pt" fo:letter-spacing="normal" fo:font-style="normal" fo:font-weight="bold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Open Sans" fo:font-size="12pt" fo:letter-spacing="normal" fo:font-style="normal" fo:font-weight="bold" officeooo:rsid="0007ce41" style:font-size-asian="12pt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E PRO RODIČE</text:p>
      <text:p text:style-name="P1"/>
      <text:p text:style-name="P1">Počet oddělení 3</text:p>
      <text:p text:style-name="P1">Ranní provoz školní družiny: 6.15 – 7.15h.</text:p>
      <text:p text:style-name="P1">Odpolední provoz školní družiny: 11.00 – 15.45h.</text:p>
      <text:p text:style-name="P1">Přihláška do ŠD: řádně vyplněnou odevzdat do 3.9.2024 vedoucí vychovatelce do 10hod. </text:p>
      <text:p text:style-name="P4"><text:span text:style-name="T1">Úplata: ve výši 300,-Kč/pol., na účet </text:span><text:span text:style-name="Strong_20_Emphasis"><text:span text:style-name="T2">: </text:span></text:span><text:span text:style-name="Strong_20_Emphasis"><text:span text:style-name="T3">1183756349/0800.</text:span></text:span></text:p>
      <text:p text:style-name="P1">V.S. bude přidělen žákovi.</text:p>
      <text:p text:style-name="P1"><text:s/>V případě úhrady hotově bude vystaven příjmový doklad. </text:p>
      <text:p text:style-name="P1"/>
      <text:p text:style-name="P2">Žák může navštěvovat školní družinu až po úhradě úplaty, minimálně za jeden měsíc ve výši 60,-Kč.</text:p>
      <text:p text:style-name="P3"/>
      <text:p text:style-name="P5">Dítě potřebuje do ŠD:</text:p>
      <text:p text:style-name="P3">Vhodné oblečení na hřiště či školní zahradu, 1 balení papírových kapesníčků/pololetí,</text:p>
      <text:p text:style-name="P3">svačina pro děti, které zůstávají v ŠD celé odpoledn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12:30.057000000</meta:creation-date>
    <dc:date>2024-08-29T08:35:11.745000000</dc:date>
    <meta:editing-duration>PT22M42S</meta:editing-duration>
    <meta:editing-cycles>1</meta:editing-cycles>
    <meta:document-statistic meta:table-count="0" meta:image-count="0" meta:object-count="0" meta:page-count="1" meta:paragraph-count="12" meta:word-count="90" meta:character-count="606" meta:non-whitespace-character-count="523"/>
    <meta:generator>LibreOffice/7.4.0.3$Windows_X86_64 LibreOffice_project/f85e47c08ddd19c015c0114a68350214f7066f5a</meta:generator>
  </office:meta>
</office:document-meta>
</file>